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aveat" fo:font-size="18pt" fo:font-weight="bold" style:font-name-asian="Caveat1" style:font-size-asian="18pt" style:font-weight-asian="bold" style:font-name-complex="Caveat1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aveat" fo:font-size="18pt" fo:font-weight="bold" style:font-name-asian="Caveat1" style:font-size-asian="18pt" style:font-weight-asian="bold" style:font-name-complex="Caveat1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0000" style:font-name="Caveat" fo:font-size="48pt" fo:font-weight="bold" style:font-name-asian="Caveat1" style:font-size-asian="48pt" style:font-weight-asian="bold" style:font-name-complex="Caveat1" style:font-size-complex="48pt"/>
    </style:style>
    <style:style style:name="T2" style:family="text">
      <style:text-properties style:font-name="Caveat" fo:font-size="18pt" fo:font-weight="bold" style:font-name-asian="Caveat1" style:font-size-asian="18pt" style:font-weight-asian="bold" style:font-name-complex="Caveat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HI SI FERMA E’ PERDUTO</text:span></text:p>
      <text:p text:style-name="P1"/>
      <text:p text:style-name="P3"><text:span text:style-name="T2">Gli animali si spostano da un luogo all’altro per tanti motivi:per riprodursi(come i rospi di montagna),per cercare più cibo,per sfuggire ad un incendio(come nei casi di incendi nel Parco Campo dei Fiori)...ma nel loro viaggio ,spesso,incontrano pericoli e ostacoli che non gli permettono di muoversi liberamente.Per questo è importante che nel territorio ci siano delle zone libere da costruzioni,strade,recinzioni,cioè dei CORRIDOI ECOLOGICI che permettano agli animali di muoversi liberamente.</text:span></text:p>
      <text:p text:style-name="P2"/>
      <text:p text:style-name="P3"><text:span text:style-name="T2">Nel gioco CHI SI FERMA E’ PERDUTO quattro animali autoctoni,lo SCOIATTOLO ROSSO,il ROSPO DI MONTAGNA,il CERBIATTO e il GAMBERO DI FIUME partono dal massiccio del Campo dei Fiori e devono raggiungere altre zone;durante il viaggio,però,incontrano situazioni vantaggiose o pericoli o ostacoli .Devono fermarsi o tornare indietro o andare avanti.</text:span></text:p>
      <text:p text:style-name="P3"><text:span text:style-name="T2">Vince la squadra dell’animale che raggiunge per primo il luogo prescelto.</text:span></text:p>
      <text:p text:style-name="P2"/>
      <text:p text:style-name="P3"><text:span text:style-name="T2"><text:s text:c="78"/>classe 5^-scuola primaria Settembr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2.499cm" fo:margin-right="2.5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5" meta:word-count="138" meta:character-count="1049"/>
    <meta:generator>OpenOffice/4.1.5$Win32 OpenOffice.org_project/415m1$Build-9789</meta:generator>
  </office:meta>
</office:document-meta>
</file>